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2b91d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2c2" style:font-weight-asian="bold" style:font-weight-complex="bold"/>
    </style:style>
    <style:style style:name="T6" style:family="text">
      <style:text-properties fo:font-weight="bold" officeooo:rsid="0012b91d" style:font-weight-asian="bold" style:font-weight-complex="bold"/>
    </style:style>
    <style:style style:name="T7" style:family="text">
      <style:text-properties fo:font-weight="bold" officeooo:rsid="0013b8cf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d2dbb" style:font-name-complex="Arial"/>
    </style:style>
    <style:style style:name="T10" style:family="text">
      <style:text-properties officeooo:rsid="0012b91d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fo:font-weight="normal" officeooo:rsid="000cddc7" style:font-weight-asian="normal" style:font-weight-complex="normal"/>
    </style:style>
    <style:style style:name="T14" style:family="text">
      <style:text-properties fo:font-weight="normal" officeooo:rsid="000fc2c2" style:font-weight-asian="normal" style:font-weight-complex="normal"/>
    </style:style>
    <style:style style:name="T15" style:family="text">
      <style:text-properties officeooo:rsid="000f5652"/>
    </style:style>
    <style:style style:name="T16" style:family="text">
      <style:text-properties fo:language="es" fo:country="AR" style:font-name-complex="Times New Roman"/>
    </style:style>
    <style:style style:name="T17" style:family="text">
      <style:text-properties fo:language="es" fo:country="AR" style:font-name-complex="Arial"/>
    </style:style>
    <style:style style:name="T18" style:family="text">
      <style:text-properties officeooo:rsid="0013b8c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8">, </text:span><text:span text:style-name="T10">11</text:span><text:span text:style-name="T8"> de </text:span><text:span text:style-name="T10">octubre</text:span><text:span text:style-name="T8"> de 201</text:span><text:span text:style-name="T9">8</text:span><text:span text:style-name="T8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1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5">la Minuta de </text:span>Comunicació<text:span text:style-name="T13">n </text:span><text:span text:style-name="T5">Nº </text:span><text:span text:style-name="T6">35630</text:span><text:span text:style-name="T5"> – </text:span><text:span text:style-name="T7">35568 – 35571 – 35582 – 35584 – 35590 -35592 – 35595 – 35573 – 35578 – 35581 y 35591</text:span><text:span text:style-name="T14"> </text:span><text:span text:style-name="T5">CD</text:span>, cuyo texto a continuación se transcribe:</text:p>
      <text:p text:style-name="P5"/>
      <text:p text:style-name="P5"/>
      <text:p text:style-name="P10"><text:span text:style-name="T12">“La C</text:span>ámara de Diputados de la Provincia, vería con agrado que el Poder Ejecutivo, por intermedio del organismo correspondiente, solicite: <text:span text:style-name="T7">A) </text:span>Que el Estado Nacional no asuma los costos por la compensación tarifar<text:span text:style-name="T18">i</text:span>a de las empresas prestatarias de gas como consecuencia de la devaluación de la moneda nacional, y <text:s/>sean las propias empresas en el marco del riesgo empresario quienes asuman los mismos y <text:span text:style-name="T4"><text:s/>B)</text:span> Solicitamos a los Legisladores Nacionales por la Provincia de Santa Fe la derogación del Art. 37 de la Ley N.º 24076 "Regulación del transporte y <text:s/>distribución de gas natural - Privatización de Gas del Estado Sociedad del Estado<text:span text:style-name="T16">.</text:span><text:span text:style-name="T17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7T09:45:34.424335363</dc:date>
    <meta:print-date>2018-10-16T10:22:41.980674420</meta:print-date>
    <meta:editing-cycles>46</meta:editing-cycles>
    <meta:editing-duration>PT1H32M38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89" meta:character-count="1188" meta:non-whitespace-character-count="988"/>
  </office:meta>
</office:document-meta>
</file>